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21.10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20">Стезна глава за бушилицу,виласти кључ</text:span></text:p>
      <text:list xml:id="list4114257750208347850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19">1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</text:span><text:span text:style-name="T15">1</text:span><text:span text:style-name="T18">.10</text:span><text:span text:style-name="T15">. <text:s/>до <text:s/></text:span><text:span text:style-name="T18">24</text:span><text:span text:style-name="T15">.10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01203073414301189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1</meta:editing-cycles>
    <meta:print-date>2025-06-24T10:09:33.42</meta:print-date>
    <meta:creation-date>2023-02-02T10:19:00</meta:creation-date>
    <dc:date>2025-10-21T10:26:53</dc:date>
    <meta:editing-duration>PT18H3M42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5" meta:character-count="2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